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1.561cm" style:use-optimal-column-width="false"/>
    </style:style>
    <style:style style:name="co2" style:family="table-column">
      <style:table-column-properties style:column-width="1.063cm" style:use-optimal-column-width="false"/>
    </style:style>
    <style:style style:name="co3" style:family="table-column">
      <style:table-column-properties style:column-width="12.784cm" style:use-optimal-column-width="false"/>
    </style:style>
    <style:style style:name="ro1" style:family="table-row">
      <style:table-row-properties style:row-height="2.559cm"/>
    </style:style>
    <style:style style:name="ro2" style:family="table-row">
      <style:table-row-properties style:row-height="1.621cm"/>
    </style:style>
    <style:style style:name="ro3" style:family="table-row">
      <style:table-row-properties style:row-height="1.443cm"/>
    </style:style>
    <style:style style:name="ro4" style:family="table-row">
      <style:table-row-properties style:row-height="1.448cm"/>
    </style:style>
    <style:style style:name="ce1" style:family="table-cell">
      <loext:graphic-properties draw:fill="solid" draw:fill-color="#4472c4" draw:textarea-vertical-align="top" fo:padding-top="0.253cm" fo:padding-bottom="0.253cm" fo:padding-left="0.253cm" fo:padding-right="0.253cm"/>
      <style:paragraph-properties fo:border-left="0.37pt solid #ffffff" fo:border-right="0.37pt solid #ffffff" fo:border-top="0.37pt solid #ffffff" fo:border-bottom="0.88pt solid #ffffff"/>
    </style:style>
    <style:style style:name="ce2" style:family="table-cell">
      <loext:graphic-properties draw:fill="solid" draw:fill-color="#cfd5ea" draw:textarea-vertical-align="middle" fo:padding-top="0.253cm" fo:padding-bottom="0.253cm" fo:padding-left="0.253cm" fo:padding-right="0.253cm"/>
      <style:paragraph-properties fo:border-left="0.37pt solid #ffffff" fo:border-right="0.37pt solid #ffffff" fo:border-top="0.88pt solid #ffffff" fo:border-bottom="0.37pt solid #ffffff"/>
    </style:style>
    <style:style style:name="ce3" style:family="table-cell">
      <loext:graphic-properties draw:fill="solid" draw:fill-color="#c00000" draw:textarea-vertical-align="top" fo:padding-top="0.253cm" fo:padding-bottom="0.253cm" fo:padding-left="0.253cm" fo:padding-right="0.253cm"/>
      <style:paragraph-properties fo:border-left="0.37pt solid #ffffff" fo:border-right="0.37pt solid #ffffff" fo:border-top="0.88pt solid #ffffff" fo:border-bottom="0.37pt solid #ffffff"/>
    </style:style>
    <style:style style:name="ce4" style:family="table-cell">
      <loext:graphic-properties draw:fill="solid" draw:fill-color="#cfd5ea" draw:textarea-vertical-align="top" fo:padding-top="0.253cm" fo:padding-bottom="0.253cm" fo:padding-left="0.253cm" fo:padding-right="0.253cm"/>
      <style:paragraph-properties fo:border-left="0.37pt solid #ffffff" fo:border-right="0.37pt solid #ffffff" fo:border-top="0.88pt solid #ffffff" fo:border-bottom="0.37pt solid #ffffff"/>
    </style:style>
    <style:style style:name="ce5" style:family="table-cell">
      <loext:graphic-properties draw:fill="solid" draw:fill-color="#e9ebf5" draw:textarea-vertical-align="top" fo:padding-top="0.253cm" fo:padding-bottom="0.253cm" fo:padding-left="0.253cm" fo:padding-right="0.253cm"/>
      <style:paragraph-properties fo:border="0.37pt solid #ffffff"/>
    </style:style>
    <style:style style:name="ce6" style:family="table-cell">
      <loext:graphic-properties draw:fill="solid" draw:fill-color="#cfd5ea" draw:textarea-vertical-align="middle" fo:padding-top="0.253cm" fo:padding-bottom="0.253cm" fo:padding-left="0.253cm" fo:padding-right="0.253cm"/>
      <style:paragraph-properties fo:border="0.37pt solid #ffffff"/>
    </style:style>
    <style:style style:name="ce7" style:family="table-cell">
      <loext:graphic-properties draw:fill="solid" draw:fill-color="#ffc000" draw:textarea-vertical-align="top" fo:padding-top="0.253cm" fo:padding-bottom="0.253cm" fo:padding-left="0.253cm" fo:padding-right="0.253cm"/>
      <style:paragraph-properties fo:border="0.37pt solid #ffffff"/>
    </style:style>
    <style:style style:name="ce8" style:family="table-cell">
      <loext:graphic-properties draw:fill="solid" draw:fill-color="#cfd5ea" draw:textarea-vertical-align="top" fo:padding-top="0.253cm" fo:padding-bottom="0.253cm" fo:padding-left="0.253cm" fo:padding-right="0.253cm"/>
      <style:paragraph-properties fo:border="0.37pt solid #ffffff"/>
    </style:style>
    <style:style style:name="ce9" style:family="table-cell">
      <loext:graphic-properties draw:fill="solid" draw:fill-color="#c00000" draw:textarea-vertical-align="top" fo:padding-top="0.253cm" fo:padding-bottom="0.253cm" fo:padding-left="0.253cm" fo:padding-right="0.253cm"/>
      <style:paragraph-properties fo:border="0.37pt solid #ffffff"/>
    </style:style>
    <style:style style:name="P1" style:family="paragraph">
      <style:paragraph-properties fo:margin-left="0.247cm" fo:margin-right="0.247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.247cm" fo:margin-right="0.247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.247cm" fo:margin-right="0.247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fo:font-variant="normal" fo:text-transform="none" fo:color="#0097a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pt" fo:letter-spacing="normal" fo:font-style="normal" style:text-underline-style="none" fo:font-weight="normal" style:font-name-asian="Arial" style:font-size-asian="4pt" style:font-style-asian="normal" style:font-weight-asian="normal" style:font-name-complex="Arial" style:font-size-complex="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standard" draw:layer="layout" svg:width="25.407cm" svg:height="14.285cm" svg:x="0cm" svg:y="0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columns-spanned="3">
                <text:p text:style-name="P1"><text:span text:style-name="T1">OHIE Steering Committee Recommendations​</text:span></text:p>
              </table:table-cell>
              <table:covered-table-cell/>
              <table:covered-table-cell/>
            </table:table-row>
            <table:table-row table:style-name="ro2">
              <table:table-cell table:style-name="ce2" table:number-rows-spanned="2">
                <text:p text:style-name="P2"><text:span text:style-name="T2"><text:a xlink:href="https://docs.google.com/document/d/1j84w6v49WtbsOkZM1i4wKoyaA684Ep9A9GReHjzbUgY/edit#heading=h.otttsqtb7by8" xlink:type="simple">Recommendation 1</text:a></text:span><text:span text:style-name="T3">: Build Peer Implementation Support Approaches within Community​</text:span></text:p>
              </table:table-cell>
              <table:table-cell table:style-name="ce3" table:number-rows-spanned="2">
                <text:p text:style-name="P2"><text:span text:style-name="T4">​</text:span></text:p>
              </table:table-cell>
              <table:table-cell table:style-name="ce4">
                <text:p text:style-name="P3"><text:span text:style-name="T5">WHY</text:span><text:span text:style-name="T6">: Countries supporting each other advances implementations and sets an expectation for the best ways for countries to contribute back to the larger community effort.​</text:span></text:p>
              </table:table-cell>
            </table:table-row>
            <table:table-row table:style-name="ro3">
              <table:covered-table-cell/>
              <table:covered-table-cell/>
              <table:table-cell table:style-name="ce5">
                <text:p text:style-name="P3"><text:span text:style-name="T5">WHERE: ​</text:span></text:p>
              </table:table-cell>
            </table:table-row>
            <table:table-row table:style-name="ro3">
              <table:table-cell table:style-name="ce6" table:number-rows-spanned="2">
                <text:p text:style-name="P2"><text:span text:style-name="T2"><text:a xlink:href="https://docs.google.com/document/d/1jEeVttRlDx3HrhnW3ZGdZRYFEV1mexhJfCAnkZm6Z_w/edit#" xlink:type="simple">Recommendation 2</text:a></text:span><text:span text:style-name="T3">: Peer-Learning Forum for eHealth Leaders​</text:span></text:p>
              </table:table-cell>
              <table:table-cell table:style-name="ce7" table:number-rows-spanned="2">
                <text:p text:style-name="P2"><text:span text:style-name="T4">​</text:span></text:p>
              </table:table-cell>
              <table:table-cell table:style-name="ce8">
                <text:p text:style-name="P3"><text:span text:style-name="T5">WHY : </text:span><text:span text:style-name="T6">The formation of a peer learning forum would provide a focused, safe space for non-technical information sharing around the implementation of health data sharing strategies.</text:span><text:span text:style-name="T5">​</text:span></text:p>
              </table:table-cell>
            </table:table-row>
            <table:table-row table:style-name="ro3">
              <table:covered-table-cell/>
              <table:covered-table-cell/>
              <table:table-cell table:style-name="ce5">
                <text:p text:style-name="P3"><text:span text:style-name="T5">WHERE</text:span><text:span text:style-name="T6">: Synergizes found with ISO in the CDC-TAP program. A new wing will be made in the community lead by RI and I-TECH​</text:span></text:p>
              </table:table-cell>
            </table:table-row>
            <table:table-row table:style-name="ro3">
              <table:table-cell table:style-name="ce6" table:number-rows-spanned="2">
                <text:p text:style-name="P2"><text:span text:style-name="T2"><text:a xlink:href="https://docs.google.com/document/d/1gikcMqcj5FrFf5LmalqF3HiZRp1RTXrwxBBwb6Sg2jA/edit#" xlink:type="simple">Recommendation 3</text:a></text:span><text:span text:style-name="T3">: <text:s/>Build HIE Investment Value Proposition “Pitches”​</text:span></text:p>
              </table:table-cell>
              <table:table-cell table:style-name="ce9" table:number-rows-spanned="2">
                <text:p text:style-name="P2"><text:span text:style-name="T4">​</text:span></text:p>
              </table:table-cell>
              <table:table-cell table:style-name="ce8">
                <text:p text:style-name="P3"><text:span text:style-name="T5">WHY </text:span><text:span text:style-name="T6">: Help Explain Investment Needed to Meet Health Delivery Goals​</text:span></text:p>
              </table:table-cell>
            </table:table-row>
            <table:table-row table:style-name="ro3">
              <table:covered-table-cell/>
              <table:covered-table-cell/>
              <table:table-cell table:style-name="ce5">
                <text:p text:style-name="P3"><text:span text:style-name="T5">WHERE</text:span><text:span text:style-name="T6">:​</text:span></text:p>
              </table:table-cell>
            </table:table-row>
            <table:table-row table:style-name="ro3">
              <table:table-cell table:style-name="ce6" table:number-rows-spanned="2">
                <text:p text:style-name="P2"><text:span text:style-name="T2"><text:a xlink:href="https://docs.google.com/document/d/1R5d03t3PcZfEOML2nshOpaxwfbqUnzF5wm_C1QcrEkY/edit#heading=h.xh7r511sckwt" xlink:type="simple">Recommendation 4</text:a></text:span><text:span text:style-name="T3">: <text:s/>Create Greater Awareness of Country HIE Implementation Progress​</text:span></text:p>
              </table:table-cell>
              <table:table-cell table:style-name="ce7" table:number-rows-spanned="2">
                <text:p text:style-name="P2"><text:span text:style-name="T4">​</text:span></text:p>
              </table:table-cell>
              <table:table-cell table:style-name="ce8">
                <text:p text:style-name="P3"><text:span text:style-name="T5">WHY </text:span><text:span text:style-name="T6">: Reduce Disconnect Between Countries and Community​</text:span></text:p>
              </table:table-cell>
            </table:table-row>
            <table:table-row table:style-name="ro4">
              <table:covered-table-cell/>
              <table:covered-table-cell/>
              <table:table-cell table:style-name="ce5">
                <text:p text:style-name="P3"><text:span text:style-name="T5">WHERE</text:span><text:span text:style-name="T6">: Process has been drafted on how to engage and gather information from partners on their implementation journey​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"/>
    <meta:generator>LibreOfficeDev/6.0.5.2$Linux_X86_64 LibreOffice_project/</meta:generator>
  </office:meta>
</office:document-meta>
</file>